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184испр</text:p>
          </table:table-cell>
          <table:table-cell table:number-columns-repeated="4" table:style-name="ce1"/>
          <table:table-cell office:value-type="string" table:style-name="ce3">
            <text:p>12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14:0013003:778</text:p>
          </table:table-cell>
          <table:covered-table-cell/>
          <table:table-cell office:value-type="float" office:value="1857106.75" table:style-name="ce11">
            <text:p>1857106,75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1721612E89D4F4F3BFF7B8B1F49F377F2112448446A9B74E2C2AAB874F5F5D279BA8A903D9AFD02D4068750948C4BCA7CD77CD769F7E6CA77A8B78DED370101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Заместитель директора <text:s text:c="25"/>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Хорпяков Илья Геннадьевич</meta:initial-creator>
    <dc:creator>Пользователь</dc:creator>
    <meta:creation-date>2023-04-12T08:33:30Z</meta:creation-date>
    <dc:date>2023-04-12T08:33:30Z</dc:date>
  </office:meta>
</office:document-meta>
</file>